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color="#548dd4"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48dd4" style:font-name="Wingdings" fo:font-size="12pt" style:font-name-asian="Wingdings1" style:font-size-asian="12pt" style:font-name-complex="Wingdings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548dd4"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48dd4" style:font-name="Times New Roman" fo:font-size="12pt" style:font-name-asian="Times New Roman1" style:font-size-asian="12pt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548dd4" style:font-name="Times New Roman" fo:font-size="12pt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548dd4" style:font-name="Times New Roman" fo:font-size="12pt" style:text-underline-style="dotted" style:text-underline-width="auto" style:text-underline-color="font-color" style:font-name-asian="Times New Roman1" style:font-size-asian="12pt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548dd4" style:font-name="Times New Roman" fo:font-size="8pt" style:font-name-asian="Times New Roman1" style:font-size-asian="8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548dd4" style:font-name="Times New Roman" fo:font-size="14pt" fo:font-weight="bold" officeooo:rsid="000218c3" style:font-name-asian="Times New Roman1" style:font-size-asian="14pt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548dd4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548dd4" style:font-name="Times New Roman" style:font-name-asian="Times New Roman1" style:font-name-complex="Times New Roman1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/>
    </style:style>
    <style:style style:name="P19" style:family="paragraph" style:parent-style-name="Standard" style:list-style-name="WWNum1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20" style:family="paragraph" style:parent-style-name="Standard" style:list-style-name="WWNum1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548dd4" style:font-name="Times New Roman" officeooo:rsid="000218c3" officeooo:paragraph-rsid="000218c3" style:font-name-asian="Times New Roman1" style:font-name-complex="Times New Roman1"/>
    </style:style>
    <style:style style:name="P21" style:family="paragraph" style:parent-style-name="Standard" style:list-style-name="WWNum1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548dd4" style:font-name="Times New Roman" style:font-name-asian="Times New Roman1" style:font-name-complex="Times New Roman1"/>
    </style:style>
    <style:style style:name="P22" style:family="paragraph" style:parent-style-name="Standard" style:list-style-name="WWNum1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548dd4" style:font-name="Times New Roman" officeooo:rsid="000a7c60" officeooo:paragraph-rsid="000a7c60" style:font-name-asian="Times New Roman1" style:font-name-complex="Times New Roman1"/>
    </style:style>
    <style:style style:name="P23" style:family="paragraph" style:parent-style-name="Standard" style:list-style-name="WWNum1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548dd4" style:font-name="Times New Roman" fo:font-style="italic" fo:font-weight="bold" officeooo:rsid="000218c3" officeooo:paragraph-rsid="000218c3" style:font-name-asian="Times New Roman1" style:font-style-asian="italic" style:font-weight-asian="bold" style:font-name-complex="Times New Roman1"/>
    </style:style>
    <style:style style:name="P24" style:family="paragraph" style:parent-style-name="Standard" style:list-style-name="WWNum1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548dd4" style:font-name="Times New Roman" fo:font-style="italic" fo:font-weight="bold" officeooo:rsid="000a7c60" officeooo:paragraph-rsid="000a7c60" style:font-name-asian="Times New Roman1" style:font-style-asian="italic" style:font-weight-asian="bold" style:font-name-complex="Times New Roman1"/>
    </style:style>
    <style:style style:name="P25" style:family="paragraph" style:parent-style-name="Standard" style:list-style-name="WWNum1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1.884cm"/>
        </style:tab-stops>
      </style:paragraph-properties>
    </style:style>
    <style:style style:name="T1" style:family="text">
      <style:text-properties fo:color="#548dd4"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548dd4" style:font-name="Times New Roman" fo:font-size="12pt" officeooo:rsid="0003a02a" style:font-name-asian="Times New Roman1" style:font-size-asian="12pt" style:font-name-complex="Times New Roman1"/>
    </style:style>
    <style:style style:name="T3" style:family="text">
      <style:text-properties fo:color="#548dd4" style:font-name="Times New Roman" fo:font-size="12pt" officeooo:rsid="0004f8ca" style:font-name-asian="Times New Roman1" style:font-size-asian="12pt" style:font-name-complex="Times New Roman1"/>
    </style:style>
    <style:style style:name="T4" style:family="text">
      <style:text-properties fo:color="#548dd4" style:font-name="Times New Roman" fo:font-size="12pt" officeooo:rsid="0005f9d5" style:font-name-asian="Times New Roman1" style:font-size-asian="12pt" style:font-name-complex="Times New Roman1"/>
    </style:style>
    <style:style style:name="T5" style:family="text">
      <style:text-properties fo:color="#548dd4" style:font-name="Times New Roman" fo:font-size="12pt" officeooo:rsid="0007daf0" style:font-name-asian="Times New Roman1" style:font-size-asian="12pt" style:font-name-complex="Times New Roman1"/>
    </style:style>
    <style:style style:name="T6" style:family="text">
      <style:text-properties fo:color="#548dd4"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7" style:family="text">
      <style:text-properties fo:color="#548dd4" style:font-name="Times New Roman" fo:font-size="12pt" fo:font-style="italic" fo:font-weight="bold" officeooo:rsid="0003a02a" style:font-name-asian="Times New Roman1" style:font-size-asian="12pt" style:font-style-asian="italic" style:font-weight-asian="bold" style:font-name-complex="Times New Roman1"/>
    </style:style>
    <style:style style:name="T8" style:family="text">
      <style:text-properties fo:color="#548dd4" style:font-name="Times New Roman" fo:font-size="12pt" fo:font-style="italic" fo:font-weight="bold" officeooo:rsid="0007daf0" style:font-name-asian="Times New Roman1" style:font-size-asian="12pt" style:font-style-asian="italic" style:font-weight-asian="bold" style:font-name-complex="Times New Roman1"/>
    </style:style>
    <style:style style:name="T9" style:family="text">
      <style:text-properties fo:color="#548dd4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10" style:family="text">
      <style:text-properties fo:color="#548dd4" style:font-name="Times New Roman" fo:font-size="12pt" style:text-underline-style="solid" style:text-underline-width="auto" style:text-underline-color="font-color" fo:font-weight="bold" officeooo:rsid="0003a02a" style:font-name-asian="Times New Roman1" style:font-size-asian="12pt" style:font-weight-asian="bold" style:font-name-complex="Times New Roman1"/>
    </style:style>
    <style:style style:name="T11" style:family="text">
      <style:text-properties fo:color="#548dd4" style:font-name="Times New Roman" fo:font-size="12pt" style:text-underline-style="solid" style:text-underline-width="auto" style:text-underline-color="font-color" fo:font-weight="bold" officeooo:rsid="0007daf0" style:font-name-asian="Times New Roman1" style:font-size-asian="12pt" style:font-weight-asian="bold" style:font-name-complex="Times New Roman1"/>
    </style:style>
    <style:style style:name="T12" style:family="text">
      <style:text-properties fo:color="#548dd4" style:font-name="Times New Roman" fo:font-size="12pt" fo:font-weight="bold" style:font-name-asian="Times New Roman1" style:font-size-asian="12pt" style:font-weight-asian="bold" style:font-name-complex="Times New Roman1"/>
    </style:style>
    <style:style style:name="T13" style:family="text">
      <style:text-properties fo:color="#548dd4" style:font-name="Times New Roman" fo:font-size="12pt" fo:font-weight="bold" officeooo:rsid="0003a02a" style:font-name-asian="Times New Roman1" style:font-size-asian="12pt" style:font-weight-asian="bold" style:font-name-complex="Times New Roman1"/>
    </style:style>
    <style:style style:name="T14" style:family="text">
      <style:text-properties fo:color="#548dd4" style:font-name="Times New Roman" fo:font-size="12pt" fo:font-weight="bold" officeooo:rsid="0007daf0" style:font-name-asian="Times New Roman1" style:font-size-asian="12pt" style:font-weight-asian="bold" style:font-name-complex="Times New Roman1"/>
    </style:style>
    <style:style style:name="T15" style:family="text">
      <style:text-properties fo:color="#548dd4" style:font-name="Times New Roman" fo:font-size="14pt" fo:font-weight="bold" style:font-name-asian="Times New Roman1" style:font-size-asian="14pt" style:font-weight-asian="bold" style:font-name-complex="Times New Roman1"/>
    </style:style>
    <style:style style:name="T16" style:family="text">
      <style:text-properties fo:color="#548dd4" style:font-name="Times New Roman" fo:font-size="14pt" fo:font-weight="bold" officeooo:rsid="000218c3" style:font-name-asian="Times New Roman1" style:font-size-asian="14pt" style:font-weight-asian="bold" style:font-name-complex="Times New Roman1"/>
    </style:style>
    <style:style style:name="T17" style:family="text">
      <style:text-properties fo:color="#548dd4" style:font-name="Times New Roman" style:font-name-asian="Times New Roman1" style:font-name-complex="Times New Roman1"/>
    </style:style>
    <style:style style:name="T18" style:family="text">
      <style:text-properties fo:color="#548dd4" style:font-name="Times New Roman" officeooo:rsid="000218c3" style:font-name-asian="Times New Roman1" style:font-name-complex="Times New Roman1"/>
    </style:style>
    <style:style style:name="T19" style:family="text">
      <style:text-properties fo:color="#548dd4" style:font-name="Times New Roman" officeooo:rsid="0003a02a" style:font-name-asian="Times New Roman1" style:font-name-complex="Times New Roman1"/>
    </style:style>
    <style:style style:name="T20" style:family="text">
      <style:text-properties fo:color="#548dd4" style:font-name="Times New Roman" officeooo:rsid="00090c7c" style:font-name-asian="Times New Roman1" style:font-name-complex="Times New Roman1"/>
    </style:style>
    <style:style style:name="T21" style:family="text">
      <style:text-properties fo:color="#548dd4" style:font-name="Times New Roman" officeooo:rsid="000a5136" style:font-name-asian="Times New Roman1" style:font-name-complex="Times New Roman1"/>
    </style:style>
    <style:style style:name="T22" style:family="text">
      <style:text-properties fo:color="#548dd4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3" style:family="text">
      <style:text-properties fo:color="#548dd4" style:font-name="Times New Roman" fo:font-style="italic" fo:font-weight="bold" officeooo:rsid="000218c3" style:font-name-asian="Times New Roman1" style:font-style-asian="italic" style:font-weight-asian="bold" style:font-name-complex="Times New Roman1"/>
    </style:style>
    <style:style style:name="T24" style:family="text">
      <style:text-properties fo:color="#548dd4" style:font-name="Times New Roman" fo:font-weight="bold" style:font-name-asian="Times New Roman1" style:font-weight-asian="bold" style:font-name-complex="Times New Roman1"/>
    </style:style>
    <style:style style:name="T25" style:family="text">
      <style:text-properties fo:color="#548dd4" style:font-name="Times New Roman" fo:font-weight="bold" officeooo:rsid="0003a02a" style:font-name-asian="Times New Roman1" style:font-weight-asian="bold" style:font-name-complex="Times New Roman1"/>
    </style:style>
    <style:style style:name="T26" style:family="text">
      <style:text-properties fo:color="#548dd4" style:font-name="Times New Roman" fo:font-size="8pt" style:font-name-asian="Times New Roman1" style:font-size-asian="8pt" style:font-name-complex="Times New Roman1"/>
    </style:style>
    <style:style style:name="T27" style:family="text">
      <style:text-properties style:font-name="Arial" fo:font-size="10pt" style:font-name-asian="Arial1" style:font-size-asian="10pt" style:font-name-complex="Arial1"/>
    </style:style>
    <style:style style:name="T28" style:family="text">
      <style:text-properties officeooo:rsid="0007daf0"/>
    </style:style>
    <style:style style:name="T29" style:family="text">
      <style:text-properties officeooo:rsid="000a5136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ext:p text:style-name="P3"><draw:frame draw:style-name="fr1" draw:name="1" text:anchor-type="as-char" svg:width="3.657cm" svg:height="2.977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7"><text:tab/></text:span></text:p>
      <text:p text:style-name="P15"><text:tab/> <text:s text:c="33"/></text:p>
      <text:p text:style-name="P3"><text:span text:style-name="T15"><text:s text:c="40"/></text:span><text:span text:style-name="T16">VENDREDI 24 AVRIL 2020 à 19h et </text:span></text:p>
      <text:p text:style-name="P13"><text:s text:c="64"/>19h30</text:p>
      <text:p text:style-name="P13"><text:s text:c="46"/>au siège du District du Puy de Dôme</text:p>
      <text:p text:style-name="P13"><text:s text:c="55"/>Cournon d’ Auvergne</text:p>
      <text:p text:style-name="P7"></text:p>
      <text:p text:style-name="P7"/>
      <text:p text:style-name="P14">Ordre du jour de l'ASSEMBLEE GENERALE <text:span text:style-name="T29">ELECTIVE</text:span> :</text:p>
      <text:p text:style-name="P8"/>
      <text:list xml:id="list230722872" text:style-name="WWNum1">
        <text:list-item>
          <text:p text:style-name="P19"><text:span text:style-name="T17">Mot de bienvenue et présentation de l’Assemblée Générale </text:span><text:span text:style-name="T21">Elective</text:span><text:span text:style-name="T17"> par Louis CLEMENT, </text:span><text:span text:style-name="T19">P</text:span><text:span text:style-name="T17">résident de l’UNAF 63.</text:span></text:p>
        </text:list-item>
        <text:list-item>
          <text:p text:style-name="P20">Election du Comité Directeur de l’UNAF 63 .</text:p>
        </text:list-item>
        <text:list-item>
          <text:p text:style-name="P19"><text:span text:style-name="T17">Intervention d’André CHAMPEIL, </text:span><text:span text:style-name="T19">P</text:span><text:span text:style-name="T17">résident du district de football du Puy de Dôme ou de son représentant.</text:span></text:p>
        </text:list-item>
        <text:list-item>
          <text:p text:style-name="P19"><text:span text:style-name="T17">Intervention de Roger MAYET </text:span><text:span text:style-name="T19">P</text:span><text:span text:style-name="T17">résident de la CDA du Puy de dôme ou de son représentant.</text:span></text:p>
        </text:list-item>
        <text:list-item>
          <text:p text:style-name="P21">Rapport moral par André LAVALLARD, secrétaire de l'UNAF 63.</text:p>
        </text:list-item>
        <text:list-item>
          <text:p text:style-name="P21">Rapport financier par Jean Luc JACQUOT, trésorier et rapport des vérificateurs.</text:p>
        </text:list-item>
        <text:list-item>
          <text:p text:style-name="P25"><text:span text:style-name="T22">RECOMPENSES AU TITRE DE LA SAISON 201</text:span><text:span text:style-name="T23">9</text:span><text:span text:style-name="T22">- 20</text:span><text:span text:style-name="T23">20</text:span><text:span text:style-name="T22">.</text:span></text:p>
        </text:list-item>
        <text:list-item>
          <text:p text:style-name="P23">Résultat élection du Comité Directeur.</text:p>
        </text:list-item>
        <text:list-item>
          <text:p text:style-name="P24">Ratification par l’Assemblée du Président.</text:p>
        </text:list-item>
        <text:list-item>
          <text:p text:style-name="P24">Ratification par l’Assemblée du Représentant des Arbitres.</text:p>
        </text:list-item>
        <text:list-item>
          <text:p text:style-name="P19"><text:span text:style-name="T17">Intervention d</text:span><text:span text:style-name="T18">e Dominique LOPEZ</text:span><text:span text:style-name="T17"> <text:s/></text:span><text:span text:style-name="T19">P</text:span><text:span text:style-name="T17">résident </text:span><text:span text:style-name="T19">Délégué</text:span><text:span text:style-name="T17"> de la SR AURA. <text:s/></text:span></text:p>
        </text:list-item>
        <text:list-item>
          <text:p text:style-name="P21">Intervention de Bernard TIXIER, représentant des arbitres au C.D. </text:p>
        </text:list-item>
        <text:list-item>
          <text:p text:style-name="P25"><text:span text:style-name="T17">Intervention de </text:span><text:span text:style-name="T19">Maria Pereira</text:span><text:span text:style-name="T17">, représentant</text:span><text:span text:style-name="T19">e</text:span><text:span text:style-name="T17"> </text:span><text:span text:style-name="T19">féminine</text:span><text:span text:style-name="T17">.</text:span></text:p>
        </text:list-item>
        <text:list-item>
          <text:p text:style-name="P21">Intervention de Dominique LOPEZ, délégué juridique et de maître Manuel BARBOSA, avocate de l’UNAF 63.</text:p>
        </text:list-item>
        <text:list-item>
          <text:p text:style-name="P21">Approbation des comptes de l'association, après vérification des commissaires aux comptes.</text:p>
        </text:list-item>
        <text:list-item>
          <text:p text:style-name="P22">Clôture de l’Assemblée.</text:p>
        </text:list-item>
      </text:list>
      <text:p text:style-name="P7"></text:p>
      <text:p text:style-name="P9"/>
      <text:p text:style-name="P4"><text:span text:style-name="T12"><text:s text:c="36"/></text:span><text:span text:style-name="T24">UN POT DE L’AMITIE PARACHEVERA LA REUNION </text:span></text:p>
      <text:p text:style-name="P16"><text:span text:style-name="T17">Cher collègue nous espérons ta présence à cette Assemblée Générale., moment important de la vie de notre association. A l’issue de l’A.G., </text:span><text:span text:style-name="T20">un buffet froid sera servi,</text:span><text:span text:style-name="T24"> </text:span><text:span text:style-name="T17">pour lequel il te sera demandé une participation financière symbolique de 5 €. </text:span></text:p>
      <text:p text:style-name="P16"><text:span text:style-name="T17">Afin de nous faciliter l’organisation, nous te demandons de bien vouloir nous retourner </text:span><text:span text:style-name="T24">le coupon ci-joint avant le </text:span><text:span text:style-name="T25">15</text:span><text:span text:style-name="T24"> avril 20</text:span><text:span text:style-name="T25">20</text:span><text:span text:style-name="T24">.</text:span></text:p>
      <text:p text:style-name="P17"><text:soft-page-break/>Comptant sur ta présence, reçois nos amitiés unafistes.</text:p>
      <text:p text:style-name="P12"/>
      <text:p text:style-name="P5"><text:span text:style-name="T26"><text:s text:c="140"/></text:span><text:span text:style-name="T1"><text:s text:c="6"/></text:span><text:span text:style-name="T12"><text:s text:c="4"/>Louis CLEMENT,</text:span></text:p>
      <text:p text:style-name="P10">Président de l’UNAF 63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>NOM : <text:s text:c="35"/>PRENOM :</text:p>
      <text:p text:style-name="P1">Participera à l’AG.</text:p>
      <text:p text:style-name="P1">Ne participera pas à l’AG.</text:p>
      <text:p text:style-name="P1">Participera au b<text:span text:style-name="T28">uffet</text:span>.</text:p>
      <text:p text:style-name="P1">Ne participera pas au <text:span text:style-name="T28">buffet</text:span>.</text:p>
      <text:p text:style-name="P1"/>
      <text:p text:style-name="P3"><text:span text:style-name="T1">A renvoyer chez </text:span><text:span text:style-name="T8">Jean-Luc Jacquot</text:span><text:span text:style-name="T1">,</text:span><text:span text:style-name="T9"> avant le </text:span><text:span text:style-name="T11">15</text:span><text:span text:style-name="T9"> avril 20</text:span><text:span text:style-name="T11">20</text:span><text:span text:style-name="T9"> </text:span><text:span text:style-name="T1">, </text:span><text:span text:style-name="T5">11 rue Fabre d’Eglantine <text:s/>63430 Pont du Château </text:span><text:span text:style-name="T12"><text:s/>Port 06 </text:span><text:span text:style-name="T14">79 70 05 54</text:span></text:p>
      <text:p text:style-name="P1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color="#548dd4" style:font-name="Times New Roman" fo:font-size="12pt" style:font-name-asian="Times New Roman1" style:font-size-asian="12pt" style:font-name-complex="Times New Roman1"/>
    </style:style>
    <style:style style:name="MP2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color="#548dd4" style:font-name="Times New Roman" fo:font-size="12pt" style:font-name-asian="Times New Roman1" style:font-size-asian="12pt" style:font-name-complex="Times New Roman1"/>
    </style:style>
    <style:style style:name="MT2" style:family="text">
      <style:text-properties fo:color="#548dd4" style:font-name="Times New Roman" fo:font-size="12pt" officeooo:rsid="0003a02a" style:font-name-asian="Times New Roman1" style:font-size-asian="12pt" style:font-name-complex="Times New Roman1"/>
    </style:style>
    <style:style style:name="MT3" style:family="text">
      <style:text-properties fo:color="#548dd4"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MT4" style:family="text">
      <style:text-properties fo:color="#548dd4" style:font-name="Times New Roman" fo:font-size="12pt" fo:font-style="italic" fo:font-weight="bold" officeooo:rsid="0003a02a" style:font-name-asian="Times New Roman1" style:font-size-asian="12pt" style:font-style-asian="italic" style:font-weight-asian="bold" style:font-name-complex="Times New Roman1"/>
    </style:style>
    <style:style style:name="MT5" style:family="text">
      <style:text-properties fo:color="#548dd4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MT6" style:family="text">
      <style:text-properties fo:color="#548dd4" style:font-name="Times New Roman" fo:font-size="12pt" style:text-underline-style="solid" style:text-underline-width="auto" style:text-underline-color="font-color" fo:font-weight="bold" officeooo:rsid="0003a02a" style:font-name-asian="Times New Roman1" style:font-size-asian="12pt" style:font-weight-asian="bold" style:font-name-complex="Times New Roman1"/>
    </style:style>
    <style:style style:name="MT7" style:family="text">
      <style:text-properties fo:color="#548dd4" style:font-name="Times New Roman" fo:font-size="12pt" officeooo:rsid="0004f8ca" style:font-name-asian="Times New Roman1" style:font-size-asian="12pt" style:font-name-complex="Times New Roman1"/>
    </style:style>
    <style:style style:name="MT8" style:family="text">
      <style:text-properties fo:color="#548dd4" style:font-name="Times New Roman" fo:font-size="12pt" officeooo:rsid="0005f9d5" style:font-name-asian="Times New Roman1" style:font-size-asian="12pt" style:font-name-complex="Times New Roman1"/>
    </style:style>
    <style:style style:name="MT9" style:family="text">
      <style:text-properties fo:color="#548dd4" style:font-name="Times New Roman" fo:font-size="12pt" fo:font-weight="bold" style:font-name-asian="Times New Roman1" style:font-size-asian="12pt" style:font-weight-asian="bold" style:font-name-complex="Times New Roman1"/>
    </style:style>
    <style:style style:name="MT10" style:family="text">
      <style:text-properties fo:color="#548dd4" style:font-name="Times New Roman" fo:font-size="12pt" fo:font-weight="bold" officeooo:rsid="0003a02a" style:font-name-asian="Times New Roman1" style:font-size-asian="12pt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NOM : <text:s text:c="35"/>PRENOM :</text:p>
        <text:p text:style-name="MP1">Participera à l’AG.</text:p>
        <text:p text:style-name="MP1">Ne participera pas à l’AG.</text:p>
        <text:p text:style-name="MP2"><text:span text:style-name="MT1">Participera au b</text:span><text:span text:style-name="MT2">uffet</text:span><text:span text:style-name="MT1">.</text:span></text:p>
        <text:p text:style-name="MP2"><text:span text:style-name="MT1">Ne participera pas au b</text:span><text:span text:style-name="MT2">uffet</text:span><text:span text:style-name="MT1">.</text:span></text:p>
        <text:p text:style-name="MP1"/>
        <text:p text:style-name="MP3"><text:span text:style-name="MT1">A renvoyer chez </text:span><text:span text:style-name="MT3">J</text:span><text:span text:style-name="MT4">ean-Luc Jacquot</text:span><text:span text:style-name="MT1">,</text:span><text:span text:style-name="MT5"> avant le </text:span><text:span text:style-name="MT6">15</text:span><text:span text:style-name="MT5"> avril 20</text:span><text:span text:style-name="MT6">20</text:span><text:span text:style-name="MT5"> </text:span><text:span text:style-name="MT1">, <text:s/></text:span><text:span text:style-name="MT7">11 rue Fabre </text:span><text:span text:style-name="MT8">d’Eglantine 63430 Pont du Château</text:span><text:span text:style-name="MT1"> <text:s/></text:span><text:span text:style-name="MT9">Port 06 </text:span><text:span text:style-name="MT10">79 70 05 54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8-03-15T21:38:00</meta:creation-date>
    <dc:date>2020-02-10T18:37:50.832000000</dc:date>
    <meta:editing-duration>PT1H28M50S</meta:editing-duration>
    <meta:generator>LibreOffice/6.1.5.2$Windows_X86_64 LibreOffice_project/90f8dcf33c87b3705e78202e3df5142b201bd805</meta:generator>
    <meta:document-statistic meta:table-count="0" meta:image-count="0" meta:object-count="1" meta:page-count="2" meta:paragraph-count="44" meta:word-count="393" meta:character-count="2745" meta:non-whitespace-character-count="19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